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ItalicMT" svg:font-family="TimesNewRomanPS-ItalicMT, 'Times New Roman'" style:font-family-generic="roman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-0.021cm" fo:margin-right="0cm" fo:text-align="justify" style:justify-single-word="false" fo:text-indent="0.427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-0.021cm" fo:margin-right="0cm" fo:text-align="justify" style:justify-single-word="false" fo:text-indent="0.42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-0.021cm" fo:margin-right="0cm" fo:text-align="justify" style:justify-single-word="false" fo:text-indent="0.427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021cm" fo:margin-right="0cm" fo:text-indent="0.427cm" style:auto-text-indent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-0.021cm" fo:margin-right="0cm" fo:text-align="justify" style:justify-single-word="false" fo:text-indent="0.427cm" style:auto-text-indent="false" fo:padding="0.035cm" fo:border="0.11pt solid #000000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423cm" fo:border="0.51pt solid #00000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423cm" fo:border="0.51pt solid #000000"/>
      <style:text-properties style:font-name="TimesNewRomanPS-ItalicMT" fo:font-size="12pt" fo:font-style="italic" style:font-size-asian="12pt" style:font-style-asian="italic" style:font-name-complex="TimesNewRomanPS-ItalicMT"/>
    </style:style>
    <style:style style:name="P12" style:family="paragraph" style:parent-style-name="Standard">
      <style:paragraph-properties fo:text-align="start" style:justify-single-word="false" fo:padding-left="0.141cm" fo:padding-right="0.141cm" fo:padding-top="0.035cm" fo:padding-bottom="0.423cm" fo:border="0.51pt solid #000000"/>
      <style:text-properties style:font-name="TimesNewRomanPS-ItalicMT" fo:font-size="12pt" fo:font-style="italic" style:font-size-asian="12pt" style:font-style-asian="italic" style:font-name-complex="TimesNewRomanPS-ItalicM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423cm" fo:border="0.51pt solid #000000"/>
      <style:text-properties style:font-name="TimesNewRomanPS-ItalicMT" fo:font-size="12pt" fo:font-style="italic" style:font-size-asian="12pt" style:font-style-asian="italic" style:font-name-complex="TimesNewRomanPS-ItalicM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423cm" fo:border="0.51pt solid #000000"/>
      <style:text-properties style:font-name="TimesNewRomanPS-ItalicMT" fo:font-style="italic" style:font-style-asian="italic" style:font-name-complex="TimesNewRomanPS-ItalicM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423cm" fo:border="0.51pt solid #000000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80" loext:opacity="100%" style:font-name="Comic Sans MS" fo:font-size="15pt" style:font-size-asian="15pt" style:font-name-complex="Comic Sans MS" style:font-size-complex="15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423cm" fo:border="0.51pt solid #000000"/>
      <style:text-properties style:font-name="TimesNewRomanPS-ItalicMT" fo:font-style="italic" style:font-style-asian="italic" style:font-name-complex="TimesNewRomanPS-ItalicM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423cm" fo:border="0.51pt solid #000000"/>
      <style:text-properties style:use-window-font-color="true" loext:opacity="0%" style:font-name="TimesNewRomanPS-ItalicMT" fo:font-size="12pt" fo:language="fr" fo:country="FR" fo:font-style="italic" style:font-name-asian="Times New Roman" style:font-size-asian="12pt" style:language-asian="zh" style:country-asian="CN" style:font-style-asian="italic" style:font-name-complex="TimesNewRomanPS-ItalicMT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423cm" fo:border="0.51pt solid #000000"/>
      <style:text-properties style:use-window-font-color="true" loext:opacity="0%" style:font-name="TimesNewRomanPS-ItalicMT" fo:font-size="12pt" fo:language="fr" fo:country="FR" fo:font-style="italic" fo:font-weight="normal" style:font-name-asian="Times New Roman" style:font-size-asian="12pt" style:language-asian="zh" style:country-asian="CN" style:font-style-asian="italic" style:font-weight-asian="normal" style:font-name-complex="TimesNewRomanPS-ItalicMT" style:font-size-complex="10pt" style:language-complex="ar" style:country-complex="SA" style:font-weight-complex="normal"/>
    </style:style>
    <style:style style:name="P2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name="Comic Sans MS" fo:font-size="15pt" style:font-size-asian="15pt" style:font-name-complex="Comic Sans MS" style:font-size-complex="15pt"/>
    </style:style>
    <style:style style:name="T2" style:family="text">
      <style:text-properties style:font-name="Comic Sans MS" fo:font-size="14pt" style:font-size-asian="14pt" style:font-name-complex="Comic Sans MS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name-complex="TimesNewRomanPS-ItalicMT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loext:opacity="0%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TimesNewRomanPS-ItalicMT" fo:font-size="12pt" fo:language="fr" fo:country="FR" fo:font-style="italic" style:font-name-asian="Times New Roman" style:font-size-asian="12pt" style:language-asian="zh" style:country-asian="CN" style:font-style-asian="italic" style:font-name-complex="TimesNewRomanPS-ItalicMT" style:font-size-complex="10pt" style:language-complex="ar" style:country-complex="SA"/>
    </style:style>
    <style:style style:name="T12" style:family="text">
      <style:text-properties style:font-name="TimesNewRomanPS-ItalicMT" fo:font-size="12pt" fo:font-style="italic" style:font-size-asian="12pt" style:font-style-asian="italic" style:font-name-complex="TimesNewRomanPS-ItalicMT"/>
    </style:style>
    <style:style style:name="T13" style:family="text">
      <style:text-properties style:font-name="TimesNewRomanPS-ItalicMT" fo:font-size="9pt" fo:font-style="italic" style:font-size-asian="9pt" style:font-style-asian="italic" style:font-name-complex="TimesNewRomanPS-ItalicMT" style:font-size-complex="9pt"/>
    </style:style>
    <style:style style:name="T14" style:family="text">
      <style:text-properties style:font-name="Arial1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15" style:family="text">
      <style:text-properties style:font-name="Arial1" fo:font-size="10pt" style:font-name-asian="Arial1" style:font-size-asian="10pt" style:language-asian="ar" style:country-asian="SA" style:font-name-complex="Arial1" style:font-size-complex="10pt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  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  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  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cole ____________________________________________</text:p>
      <text:p text:style-name="P1"><text:span text:style-name="T1">Demande d'autorisation parentale</text:span><text:span text:style-name="T2"> pour Beneylu School</text:span></text:p>
      <text:p text:style-name="P2"/>
      <text:p text:style-name="P7"><text:span text:style-name="T9">Dans le but d’améliorer la communication entre l’école et la famille, <text:s/></text:span><text:span text:style-name="T10">nous vous proposons</text:span><text:span text:style-name="T9"> un espace numérique de travail </text:span><text:span text:style-name="T10">:</text:span><text:span text:style-name="T9"> Beneylu School. </text:span></text:p>
      <text:p text:style-name="P4"/>
      <text:p text:style-name="P4"><text:span text:style-name="T4">Un ENT pour l'enseignement primaire</text:span><text:span text:style-name="T3"> </text:span></text:p>
      <text:p text:style-name="P5">L'Espace Numérique de Travail (ENT) fait partie d'une nouvelle génération d'outils, utilisés à tous les niveaux de l'enseignement. </text:p>
      <text:p text:style-name="P5">Un ENT est un site Internet sur lequel on s'authentifie avec un identifiant et un mot de passe pour accéder à son univers personnalisé, il n'est donc accessible qu'aux personnes autorisées. </text:p>
      <text:p text:style-name="P4"><text:span text:style-name="T6">Beneylu School</text:span><text:span text:style-name="T8"> </text:span><text:span text:style-name="T3">est un ENT à destination exclusive des écoles élémentaires : pour les enseignants, leurs élèves et leurs parents.</text:span></text:p>
      <text:p text:style-name="P5">C'est un outil spécialement conçu pour un usage scolaire, la prise en main est très intuitive pour l'enfant et pour l'enseignant. La documentation en ligne et le forum répondent à toutes vos questions. </text:p>
      <text:p text:style-name="P5"/>
      <text:p text:style-name="P8">Beneylu School n'est accessible qu'aux élèves et enseignants de la classe et leurs parents.</text:p>
      <text:p text:style-name="P8">La messagerie est uniquement interne (impossible d'écrire ou de recevoir des mails externes). </text:p>
      <text:p text:style-name="P8">Seul le site peut comporter des pages publiques.</text:p>
      <text:p text:style-name="P4"/>
      <text:p text:style-name="P4"/>
      <text:p text:style-name="P6">Que peut-on y trouver ?</text:p>
      <text:p text:style-name="P4"><text:span text:style-name="T3">Dans cet ENT, vous pourrez retrouver, </text:span><text:span text:style-name="T7">en ligne</text:span><text:span text:style-name="T3">, les articles du </text:span><text:span text:style-name="T7">cahier de liaison, le cahier de texte de la classe, le blog de la classe, des documents de classe, ainsi qu’un moteur de recherche</text:span><text:span text:style-name="T3"> restreint à des sites prédéfinis.</text:span></text:p>
      <text:p text:style-name="P9">…………………………………………………………………………………………………………</text:p>
      <text:p text:style-name="P3">Autorisation parentale</text:p>
      <text:p text:style-name="P10"><text:span text:style-name="T12"><text:line-break/>J'autorise l’enseignant de mon enfant : (</text:span><text:span text:style-name="T13">Prénom</text:span><text:span text:style-name="T12"> :) _____________________ <text:s/>(</text:span><text:span text:style-name="T13">Nom </text:span><text:span text:style-name="T12">:)_______________________ </text:span></text:p>
      <text:p text:style-name="P10"/>
      <text:p text:style-name="P11">à <text:s/>procéder, à son inscription sur l’Espace Numérique de travail de la classe, Beynelu School.</text:p>
      <text:p text:style-name="P11"/>
      <text:p text:style-name="P11">J’ai noté que pour se rendre sur cet ENT, mon enfant disposera d’un identifiant et d’un mot de passe, je disposerai aussi d’un identifiant et d’un mot de passe.</text:p>
      <text:p text:style-name="P11"/>
      <text:p text:style-name="P12">Cochez ce que vous autorisez : <text:line-break/></text:p>
      <text:p text:style-name="P10"><text:span text:style-name="T5"><draw:control text:anchor-type="as-char" svg:y="-0.37cm" draw:z-index="0" draw:name="Forme1" draw:style-name="gr1" draw:text-style-name="P20" svg:width="0.5cm" svg:height="0.5cm" draw:control="control1"/></text:span><text:span text:style-name="T12">J'autorise la publication de travaux, photos ou enregistrements de mon enfant dans la partie privée de Beneylu (accessible uniquement aux élèves de la classe et leurs parents)</text:span></text:p>
      <text:p text:style-name="P10"/>
      <text:p text:style-name="P10"><text:span text:style-name="T5"><draw:control text:anchor-type="as-char" svg:y="-0.42cm" draw:z-index="1" draw:name="Forme2" draw:style-name="gr1" draw:text-style-name="P20" svg:width="0.5cm" svg:height="0.5cm" draw:control="control2"/></text:span><text:span text:style-name="T12">J'autorise la publication de travaux, photos ou enregistrements de mon enfant dans la partie </text:span><text:span text:style-name="T11">publique</text:span><text:span text:style-name="T12"> de Beneylu (pages du site non privatisées)</text:span></text:p>
      <text:p text:style-name="P10"/>
      <text:p text:style-name="P10"><text:span text:style-name="T5"><draw:control text:anchor-type="as-char" svg:y="-0.395cm" draw:z-index="2" draw:name="Forme3" draw:style-name="gr1" draw:text-style-name="P20" svg:width="0.5cm" svg:height="0.5cm" draw:control="control3"/></text:span><text:span text:style-name="T12">Je n'autorise pas la publication de travaux, photos ou enregistrements de mon enfant.</text:span></text:p>
      <text:p text:style-name="P18"/>
      <text:p text:style-name="P19">Je m'engage aussi à ne pas diffuser les photos, enregistrements et autres productions des autres élèves auxquelles j'aurais accès par le biais de ce projet.</text:p>
      <text:p text:style-name="P11"/>
      <text:p text:style-name="P13">Nom du responsable légal ou des responsables légaux :………………………………………………..</text:p>
      <text:p text:style-name="P14"/>
      <text:p text:style-name="P15">Signature précédée de la mention « lu et approuvé »</text:p>
      <text:p text:style-name="P1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ItalicMT" svg:font-family="TimesNewRomanPS-ItalicMT, 'Times New Roman'" style:font-family-generic="roman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pitch="variable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mic Sans MS" fo:font-family="'Comic Sans MS'" style:font-family-generic="script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_20_centré" style:display-name="Titre centré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hatisit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s_20_de_20_texte_20_31" style:display-name="Corps de texte 31" style:family="paragraph" style:parent-style-name="Standard" style:default-outline-level="">
      <style:paragraph-properties fo:margin-top="0cm" fo:margin-bottom="0.42cm" style:contextual-spacing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IR_20_Titre_20_doc" style:display-name="IR Titre doc" style:family="paragraph" style:parent-style-name="Standard" style:default-outline-level="">
      <style:paragraph-properties fo:margin-top="0cm" fo:margin-bottom="0cm" style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loext:opacity="100%" fo:font-size="14pt" fo:font-weight="bold" style:font-name-asian="Arial1" style:font-family-asian="Arial" style:font-family-generic-asian="roman" style:font-pitch-asian="variable" style:font-size-asian="14pt" style:language-asian="ar" style:country-asian="SA" style:font-weight-asian="bold" style:font-size-complex="16pt"/>
    </style:style>
    <style:style style:name="Encadré_20_signature" style:display-name="Encadré signature" style:family="paragraph" style:default-outline-level="">
      <style:paragraph-properties fo:margin-left="8.001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Encadré_20_central" style:display-name="Encadré central" style:family="paragraph" style:parent-style-name="Standard" style:default-outline-level="">
      <style:paragraph-properties fo:margin-left="4.501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TITRE" style:family="paragraph" style:parent-style-name="Standard" style:default-outline-level="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/>
    </style:style>
    <style:style style:name="Titre_20_tableau" style:display-name="Titre tableau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Paragraphe_20_de_20_liste" style:display-name="Paragraphe de liste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Objet_20_du_20_commentaire" style:display-name="Objet du commentaire" style:family="paragraph" style:default-outline-level="">
      <style:text-properties fo:font-weight="bold" style:font-weight-asian="bold"/>
    </style:style>
    <style:style style:name="Commentaire" style:family="paragraph" style:parent-style-name="Standard" style:default-outline-level=""/>
    <style:style style:name="Liste_20_à_20_puces" style:display-name="Liste à puces" style:family="paragraph" style:parent-style-name="Standard" style:default-outline-level=""/>
    <style:style style:name="Explorateur_20_de_20_document" style:display-name="Explorateur de document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" style:font-family-asian="Tahoma" style:font-family-generic-asian="roman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hat-focus" style:family="text" style:parent-style-name="Police_20_par_20_défaut1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Titre_20_1_20_Car" style:display-name="Titre 1 Car" style:family="text">
      <style:text-properties style:font-name="Helvetica" fo:font-family="Helvetica" style:font-family-generic="roman" style:font-pitch="variable" fo:font-size="12pt" fo:language="fr" fo:country="FR" fo:font-weight="bold" style:font-name-asian="Helvetica1" style:font-family-asian="Helvetica" style:font-family-generic-asian="system" style:font-pitch-asian="variable" style:font-size-asian="12pt" style:language-asian="fr" style:country-asian="FR" style:font-weight-asian="bold"/>
    </style:style>
    <style:style style:name="En-tête_20_Car" style:display-name="En-tête Car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IR_20_Titre_20_doc_20_Car" style:display-name="IR Titre doc Car" style:family="text">
      <style:text-properties fo:color="#365f91" loext:opacity="100%"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size-complex="16pt"/>
    </style:style>
    <style:style style:name="Marque_20_de_20_commentaire" style:display-name="Marque de commentaire" style:family="text">
      <style:text-properties fo:font-size="8pt" style:font-size-asian="8pt"/>
    </style:style>
    <style:style style:name="Pied_20_de_20_page_20_Car" style:display-name="Pied de page Car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Arial1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/>
    </style:style>
    <style:style style:name="WW8Num1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/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Arial1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/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llège Arc de Meyran</dc:title>
    <meta:initial-creator>VITALE</meta:initial-creator>
    <meta:editing-cycles>10</meta:editing-cycles>
    <meta:editing-duration>PT20M18S</meta:editing-duration>
    <meta:generator>LibreOffice/7.0.1.2$Windows_X86_64 LibreOffice_project/7cbcfc562f6eb6708b5ff7d7397325de9e764452</meta:generator>
    <dc:date>2020-10-09T15:26:00.066000000</dc:date>
    <meta:document-statistic meta:table-count="0" meta:image-count="0" meta:object-count="0" meta:page-count="1" meta:paragraph-count="27" meta:word-count="387" meta:character-count="2553" meta:non-whitespace-character-count="2176"/>
  </office:meta>
</office:document-meta>
</file>